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egreyaSans-Regular" svg:font-family="AlegreyaSans-Regula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rsid="000a0cdf" officeooo:paragraph-rsid="000a0cdf" style:font-size-asian="12pt" style:font-size-complex="12pt"/>
    </style:style>
    <style:style style:name="T1" style:family="text">
      <style:text-properties fo:color="#343434" style:text-outline="false" style:font-name="AlegreyaSans-Regular" fo:font-size="20pt" fo:letter-spacing="normal" style:letter-kerning="false" style:font-size-asian="20pt"/>
    </style:style>
    <style:style style:name="T2" style:family="text">
      <style:text-properties fo:color="#343434" style:text-outline="false" style:font-name="AlegreyaSans-Regular" fo:letter-spacing="normal" style:letter-kerning="false"/>
    </style:style>
    <style:style style:name="T3" style:family="text">
      <style:text-properties fo:color="#535353" style:text-outline="false" style:font-name="AlegreyaSans-Regular" fo:font-size="20pt" fo:letter-spacing="normal" style:letter-kerning="false" style:font-size-asian="20pt"/>
    </style:style>
    <style:style style:name="T4" style:family="text">
      <style:text-properties fo:color="#535353" style:text-outline="false" style:font-name="AlegreyaSans-Regular" fo:letter-spacing="normal"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Impressum</text:span></text:p>
      <text:p text:style-name="P1"><text:span text:style-name="T2"/></text:p>
      <text:p text:style-name="P1"><text:span text:style-name="T2">Medieninhaber</text:span></text:p>
      <text:p text:style-name="P1"><text:span text:style-name="T4"> </text:span></text:p>
      <text:p text:style-name="P1"><text:span text:style-name="T2">Daniela Steinkellner</text:span></text:p>
      <text:p text:style-name="P1"><text:span text:style-name="T2">Berufsfotograf</text:span></text:p>
      <text:p text:style-name="P1"><text:span text:style-name="T2">Schulstraße 10</text:span></text:p>
      <text:p text:style-name="P1"><text:span text:style-name="T2">4364 St. Thomas am Blasenstein</text:span></text:p>
      <text:p text:style-name="P1"><text:span text:style-name="T2">Österreich</text:span></text:p>
      <text:p text:style-name="P1"><text:span text:style-name="T4"> </text:span></text:p>
      <text:p text:style-name="P1"><text:span text:style-name="T2">Tel. 0664/5224598</text:span></text:p>
      <text:p text:style-name="P1"><text:span text:style-name="T4"> </text:span></text:p>
      <text:p text:style-name="P1"><text:span text:style-name="T2">www.ds-photography.at</text:span></text:p>
      <text:p text:style-name="P1"><text:span text:style-name="T4"> </text:span></text:p>
      <text:p text:style-name="P1"><text:span text:style-name="T2">info@ds-photography.at</text:span></text:p>
      <text:p text:style-name="P1"><text:span text:style-name="T2">Einzelunternehmen</text:span></text:p>
      <text:p text:style-name="P1"><text:span text:style-name="T2">Gewerberegister Nr. 411/10842</text:span></text:p>
      <text:p text:style-name="P1"><text:span text:style-name="T2">Behörde gem. ECG: Bezirkshauptmannschaft Perg</text:span></text:p>
      <text:p text:style-name="P1"><text:span text:style-name="T2">Der Inhalt dieser Website ist urheberrechtlich geschützt. Alle Rechte, auch der Übersetzung der Webseite, des Nachdrucks und der Vervielfältigung des Inhalts oder Teilen daraus, sind vorbehalten.</text:span></text:p>
      <text:p text:style-name="P1"><text:span text:style-name="T2">Der Inhalt dieser Seite darf in keiner Form ohne schriftliche Genehmigung des Medieninhabers reproduziert oder verarbeitet, vervielfältigt oder verbreitet werden.</text:span></text:p>
      <text:p text:style-name="P1"><text:span text:style-name="T4"> </text:span></text:p>
      <text:p text:style-name="P1"><text:span text:style-name="T2">Obwohl die Inhalte unserer Seiten mit größtmöglicher Sorgfalt erstellt worden sind, übernimmt der Medieninhaber keine Haftung für deren Aktualität, Vollständigkeit und Richtigkeit.</text:span></text:p>
      <text:p text:style-name="P1"><text:span text:style-name="T4"> </text:span></text:p>
      <text:p text:style-name="P1"><text:span text:style-name="T2">Unsere Seiten beinhalten auch Links zu externen Webseiten, auf deren Inhalt wir keinen Einfluss haben.</text:span></text:p>
      <text:p text:style-name="P1"><text:span text:style-name="T2">Aus diesem Grund können wir für diese fremden Inhalte auch keinerlei Haftung übernehmen.</text:span></text:p>
      <text:p text:style-name="P1"><text:span text:style-name="T2">Für diese Inhalte ist der jeweilige Anbieter bzw. Betreiber verantwortlich.</text:span></text:p>
      <text:p text:style-name="P1"><text:span text:style-name="T4"> 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egreyaSans-Regular" svg:font-family="AlegreyaSans-Regula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A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00:19:07.174126000</meta:creation-date>
    <dc:date>2017-10-16T00:20:17.293804000</dc:date>
    <meta:editing-duration>PT1M13S</meta:editing-duration>
    <meta:editing-cycles>1</meta:editing-cycles>
    <meta:document-statistic meta:table-count="0" meta:image-count="0" meta:object-count="0" meta:page-count="1" meta:paragraph-count="26" meta:word-count="132" meta:character-count="1070" meta:non-whitespace-character-count="950"/>
    <meta:generator>LibreOffice/4.4.0.3$MacOSX_X86_64 LibreOffice_project/de093506bcdc5fafd9023ee680b8c60e3e0645d7</meta:generator>
  </office:meta>
</office:document-meta>
</file>